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ÍTULOS_20_PROYECTO" style:master-page-name="">
      <style:paragraph-properties style:page-number="auto"/>
      <style:text-properties officeooo:paragraph-rsid="00270e5a"/>
    </style:style>
    <style:style style:name="P13" style:family="paragraph" style:parent-style-name="DICTAMEN">
      <style:text-properties officeooo:paragraph-rsid="00270e5a"/>
    </style:style>
    <style:style style:name="P14" style:family="paragraph" style:parent-style-name="DICTAMEN">
      <style:paragraph-properties fo:text-align="center" style:justify-single-word="false"/>
      <style:text-properties fo:font-size="12pt" fo:font-weight="bold" officeooo:rsid="000dffcc" officeooo:paragraph-rsid="00270e5a" style:font-size-asian="12pt" style:font-weight-asian="bold" style:font-size-complex="12pt" style:font-weight-complex="bold"/>
    </style:style>
    <style:style style:name="P15" style:family="paragraph" style:parent-style-name="TÍTULOS_20_PROYECTO">
      <style:text-properties officeooo:paragraph-rsid="00270e5a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19cm" style:type="center"/>
          <style:tab-stop style:position="7.223cm" style:type="center"/>
          <style:tab-stop style:position="8.968cm" style:type="center"/>
        </style:tab-stops>
      </style:paragraph-properties>
      <style:text-properties style:font-name="Verdana" fo:font-size="11pt" fo:font-weight="normal" officeooo:paragraph-rsid="0028906a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19cm" style:type="center"/>
          <style:tab-stop style:position="7.223cm" style:type="center"/>
          <style:tab-stop style:position="8.968cm" style:type="center"/>
        </style:tab-stops>
      </style:paragraph-properties>
      <style:text-properties fo:color="#000000" style:font-name="Verdana" fo:font-size="11pt" fo:font-weight="normal" officeooo:rsid="002ba54a" officeooo:paragraph-rsid="00270e5a" fo:background-color="transparent" style:font-size-asian="11pt" style:font-weight-asian="normal" style:font-size-complex="11pt" style:font-weight-complex="normal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officeooo:rsid="002a0b57" officeooo:paragraph-rsid="002a0b5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0fe6aa" style:font-size-asian="11pt" style:font-size-complex="11pt"/>
    </style:style>
    <style:style style:name="T5" style:family="text">
      <style:text-properties style:font-name="Verdana" fo:font-size="11pt" fo:font-weight="bold" style:font-size-asian="11pt" style:font-size-complex="11pt"/>
    </style:style>
    <style:style style:name="T6" style:family="text">
      <style:text-properties style:font-name="Verdana" fo:font-size="11pt" fo:font-weight="bold" officeooo:rsid="00270e5a" style:font-size-asian="11pt" style:font-size-complex="11pt"/>
    </style:style>
    <style:style style:name="T7" style:family="text">
      <style:text-properties fo:color="#111111"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111111" style:font-name="Verdana" fo:font-size="11pt" fo:font-weight="normal" fo:background-color="transparent" loext:char-shading-value="0" style:font-size-asian="11pt" style:font-weight-asian="normal" style:font-size-complex="11pt"/>
    </style:style>
    <style:style style:name="T9" style:family="text">
      <style:text-properties fo:color="#111111" style:font-name="Verdana" fo:font-size="11pt" fo:font-weight="normal" officeooo:rsid="001df73f" fo:background-color="transparent" loext:char-shading-value="0" style:font-size-asian="11pt" style:font-weight-asian="normal" style:font-size-complex="11pt"/>
    </style:style>
    <style:style style:name="T10" style:family="text">
      <style:text-properties fo:color="#111111" style:font-name="Verdana" fo:font-size="11pt" fo:font-weight="normal" officeooo:rsid="001df73f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111111" officeooo:rsid="002ba54a" style:font-name-complex="Verdana"/>
    </style:style>
    <style:style style:name="T12" style:family="text">
      <style:text-properties fo:color="#000000" officeooo:rsid="002ba54a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>La Comisión de <text:span text:style-name="T4">Derechos</text:span> ha considerado el proyecto de <text:span text:style-name="T4">Declaración</text:span>, <text:span text:style-name="T7">Nº 38419-CD-FP-PS</text:span><text:span text:style-name="T8">, </text:span><text:span text:style-name="T9">de las diputadas BALAGUÉ, GARCÍA, </text:span><text:span text:style-name="T10">CATTALINI Y HYNES, </text:span><text:span text:style-name="T8">por el cual esta Cámara declara su preocupación ante diversas decisiones judiciales vinculadas con reconocidos casos de violencia de género en la Provincia, que envían un mensaje a la sociedad acerca de que este tipo de violencia es tolerada por una parte de la Justicia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14">PROYECTO DE DECLARACIÓN</text:p>
      <text:p text:style-name="P14"/>
      <text:p text:style-name="P12">LA CÁMARA DE DIPUTADOS DE LA PROVINCIA</text:p>
      <text:p text:style-name="P15">DECLARA:</text:p>
      <text:p text:style-name="P16"><text:span text:style-name="T12">su </text:span><text:span text:style-name="T11">preocupación ante diversas decisiones judiciales emitidas por los jueces Rodolfo Mingarini, Jorge Andrés y Santiago Banegas, vinculadas con reconocidos casos de violencia de género en la Provincia, que envían un mensaje a la sociedad acerca de que este tipo de violencia es tolerada por una parte de la Justicia</text:span><text:span text:style-name="T12">, dejando a los familiares y amigos de las víctimas, desamparadas por la desidia y hostilidad de quienes deben impartir justicia, garantizar la paz social y con especial atención a las situaciones de género.</text:span></text:p>
      <text:p text:style-name="P17"/>
      <text:p text:style-name="Encabezado_20_y_20_firmas_20_dictamen">Sala de la Comisión, <text:span text:style-name="T6">20 de mayo de 2020.</text:span></text:p>
      <text:p text:style-name="P19"><text:span text:style-name="T6">F</text:span><text:span text:style-name="T5">irmantes: Cattalini-Balagué-Bruera-Donnet-Espíndola-Galdeano-Orciani</text:span></text:p>
      <text:p text:style-name="Encabezado_20_y_20_firmas_20_dictamen"/>
      <text:p text:style-name="DICTAM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9:35:35.288000000</meta:creation-date>
    <meta:editing-duration>PT9M20S</meta:editing-duration>
    <meta:editing-cycles>4</meta:editing-cycles>
    <meta:generator>LibreOffice/6.0.7.3$Linux_X86_64 LibreOffice_project/00m0$Build-3</meta:generator>
    <dc:title>6-Con modificaciones</dc:title>
    <dc:date>2020-05-27T12:31:22.310127228</dc:date>
    <meta:document-statistic meta:table-count="2" meta:image-count="1" meta:object-count="0" meta:page-count="1" meta:paragraph-count="14" meta:word-count="246" meta:character-count="1598" meta:non-whitespace-character-count="1359"/>
  </office:meta>
</office:document-meta>
</file>